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97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14.217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5.47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0" style:family="paragraph" style:parent-style-name="Standard" style:list-style-name="WW8Num2">
      <style:text-properties fo:font-size="11pt" fo:font-weight="bold" style:font-size-asian="11pt" style:font-weight-asian="bold" style:font-size-complex="11pt"/>
    </style:style>
    <style:style style:name="P11" style:family="paragraph" style:parent-style-name="Standard" style:list-style-name="WW8Num3">
      <style:text-properties fo:font-size="11pt" fo:font-weight="bold" style:font-size-asian="11pt" style:font-weight-asian="bold" style:font-size-complex="11pt"/>
    </style:style>
    <style:style style:name="P12" style:family="paragraph" style:parent-style-name="Standard" style:list-style-name="WW8Num4"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WW8Num1">
      <style:text-properties fo:font-size="11pt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9.049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0.054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9.181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6.773cm"/>
        </style:tab-stops>
      </style:paragraph-properties>
    </style:style>
    <style:style style:name="P2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>
        <style:tab-stops>
          <style:tab-stop style:position="10.29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0.98cm"/>
        </style:tab-stops>
      </style:paragraph-properties>
    </style:style>
    <style:style style:name="P25" style:family="paragraph" style:parent-style-name="Standard">
      <style:paragraph-properties fo:margin-left="6.879cm" fo:margin-right="0cm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fo:font-size="11pt" fo:language="en" fo:country="US" style:font-size-asian="11pt" style:font-size-complex="11pt"/>
    </style:style>
    <style:style style:name="T10" style:family="text">
      <style:text-properties fo:font-size="11pt" fo:language="ru" fo:country="RU" style:font-size-asian="11pt" style:font-size-complex="11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language="en" fo:country="US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"/></text:p>
      <text:p text:style-name="P4"/>
      <text:p text:style-name="P4"><text:span text:style-name="T1"><text:s text:c="2"/>Договор № ____</text:span></text:p>
      <text:p text:style-name="P5"/>
      <text:p text:style-name="P5"><text:s/><text:span text:style-name="T2">«___»_________ 2012 г <text:s text:c="9"/></text:span><text:s text:c="75"/><text:span text:style-name="T1">г. Саратов</text:span></text:p>
      <text:p text:style-name="Standard"/>
      <text:p text:style-name="P6"><text:span text:style-name="T4"><text:s/>_______________________________,</text:span><text:span text:style-name="T5"> <text:s/>именуемое в дальнейшем </text:span><text:span text:style-name="T4">«АГЕНТ»</text:span><text:span text:style-name="T5">, в лице генерального директора </text:span><text:span text:style-name="T4">___________________________________________________________</text:span><text:span text:style-name="T5">, действующая на основании </text:span><text:span text:style-name="T4">Устава</text:span><text:span text:style-name="T5">, <text:s text:c="3"/>с одной стороны, и <text:s text:c="2"/></text:span><text:span text:style-name="T4">ИП Жданова Е.В</text:span><text:span text:style-name="T5">. <text:s/>именуемое в дальнейшем </text:span><text:span text:style-name="T3">«ПРИНЦИПАЛ</text:span><text:span text:style-name="T5">», в лице Индивидуального предпринимателя Ждановой Елены Викторовны, действующей на основании <text:s/>Свидетельства, <text:s text:c="2"/>с другой стороны <text:s/>, заключили настоящий договор о нижеследующем.</text:span></text:p>
      <text:p text:style-name="P8">1.ПРЕДМЕТ ДОГОВОРА.</text:p>
      <text:p text:style-name="P25"/>
      <text:p text:style-name="P15">1. ПРИНИЦИПАЛ» поручает, а АГЕНТ обязуется:</text:p>
      <text:p text:style-name="P26">- осуществлять от своего <text:s/>имени <text:s/>реализацию путевок на отдых, физическим и юридическим (третьим) лицам за вознаграждение, определяемое настоящим договором;</text:p>
      <text:p text:style-name="P26">- производить действия по предоставлению гарантий ПРИНЦИПАЛУ, т.е. ручательства за исполнение сделки третьим лицом.</text:p>
      <text:list xml:id="list33178983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ОТВЕТСТВЕННОСТЬ <text:s/>«АГЕНТА»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 text:c="61"/></text:p>
      <text:p text:style-name="P14">2.1 <text:s/>АГЕНТ направляет группы отдыхающих и индивидуальных клиентов по предварительной заявке заездов,приведенном в Приложении 1 к настоящему договору или после согласования сроков заезда посредством письменной заявки с уточнением числа заезжающих, даты прибытия , услуг по путевке. <text:s text:c="40"/>2.2 <text:s/>АГЕНТ комплектует группы , организует рекламу , информирует <text:s/>отдыхающих об <text:s text:c="7"/>условиях приема в отеле <text:s/>и предоставляемых услугах по путевке.</text:p>
      <text:list xml:id="list33204966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ОТВЕТСТВЕННОСТЬ <text:s/>«ПРИНЦИПАЛА»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pan text:style-name="T5">3.1 ПРИНЦИПАЛ принимает отдыхающих по обменным путевкам или ваучерам АГЕНТА <text:s/>в соответствии с графиком заездов, приведенном ниже в </text:span><text:span text:style-name="T4">Приложении1</text:span><text:span text:style-name="T5"> ,</text:span><text:span text:style-name="T4"> </text:span><text:span text:style-name="T5"><text:s text:c="2"/>к настоящему договору или после согласования сроков заезда посредством письменной заявки с уточнением числа заезжающих, даты прибытия, размещения, услуг по путевке.</text:span></text:p>
      <text:p text:style-name="P14">3.2 <text:s/>Услуги не входящие в <text:s/>перечень по путевке <text:s/>ПРИНЦИПАЛ предоставляет отдыхающим за дополнительную оплату на месте. <text:s text:c="165"/>3.3 <text:s/>ПРИНЦИПАЛ предоставляет АГЕНТУ все необходимые рекламно-информационные материалы об условиях приема отдыхающих, предлагаемых программах и услугах.</text:p>
      <text:p text:style-name="Standard"><text:span text:style-name="T5"><text:s/>3.4 <text:s text:c="2"/>ПРИНЦИПАЛ <text:s/>оперативно информирует АГЕНТА об изменении цен на путевки (программы) и услуги почтовыми извещениями, телеграммами <text:s/>по факсу или электронной почте.</text:span></text:p>
      <text:p text:style-name="Standard"><text:span text:style-name="T5"><text:s/>3.5 <text:s text:c="2"/>В случае изменения стоимости обслуживания ПРНЦИПАЛ обязан не менее чем за </text:span><text:span text:style-name="T6">30</text:span><text:span text:style-name="T5"> <text:s/>дней до начала заезда предупредить об этом АГЕНТА , после чего АГЕНТ обязан в 3-х дневный срок сообщить ПРИНЦИПАЛУ о количестве реализованных путевок по предыдущей стоимости и оплатить их по этой стоимости по требованию ПРИНЦИПАЛА . В этом случае <text:s/>ПРИНЦИПАЛ обязан принять туристов по старой стоимости. Если такого сообщения или оплаты не поступило ПРИНЦИПАЛ вправе требовать оплаты всего заезда по новой стоимости.</text:span></text:p>
      <text:p text:style-name="Standard"><text:span text:style-name="T5"><text:s/>3.6 <text:s text:c="2"/>ПРИНЦИПАЛ <text:s/>не несет ответственности за противоправные действия клиентов, совершенные после приобретения путевки и во <text:s/>время лечения и отдыха.</text:span></text:p>
      <text:list xml:id="list33188422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ПОРЯДОК <text:s/>РАСЧЕТОВ И ОПЛАТЫ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pan text:style-name="T5"><text:s/>4.1 <text:s text:c="2"/>Расчеты между АГЕНТОМ и ПРИНЦИПАЛОМ <text:s/>производится по ценам и тарифам, приведенным в ПРИЛОЖЕНИИ 1 <text:s/>к настоящему договору.</text:span></text:p>
      <text:p text:style-name="Standard"><text:span text:style-name="T5"><text:s/>4.2 <text:s text:c="2"/>Стоимость каждого тура определяется исходя из тарифов и расценок, приведенных в <text:s/>ПРИЛОЖЕНИИ 1 , являющемся неотъемлемой частью настоящего договора.</text:span></text:p>
      <text:p text:style-name="Standard"><text:span text:style-name="T5"><text:s/>4.3 <text:s text:c="2"/>Агентское вознаграждение по настоящему договору составляет</text:span><text:span text:style-name="T6"> </text:span><text:span text:style-name="T8">_______%</text:span><text:span text:style-name="T5"> от тарифов и расценок, приведенных в ПРИЛОЖЕНИИ 1. </text:span></text:p>
      <text:p text:style-name="Standard"><text:span text:style-name="T5"><text:s text:c="2"/>АГЕНТ удерживает вознаграждение из поступивших от покупателя сумм.</text:span></text:p>
      <text:p text:style-name="Standard"><text:soft-page-break/><text:span text:style-name="T5"><text:s/>4.4 <text:s/>Если <text:s/>АГЕНТ совершит сделку на условиях, более выгодных, чем те, которые были указаны ПРИНЦИПАЛОМ, то полученная дополнительная выгода остается в распоряжении АГЕНТА.</text:span></text:p>
      <text:p text:style-name="Standard"><text:s/>4.5 <text:s/>АГЕНТ имеет право совершить сделку на условиях, менее выгодных, чем те, которые указаны ПРИНЦИПАЛОМ <text:s/>в условиях пониженного спроса за счет уменьшения размера своего комиссионного вознаграждения.</text:p>
      <text:p text:style-name="Standard"><text:s/>4.6 <text:s/>Все затраты АГЕНТА , связанные с исполнением настоящего договора, покрываются за счет комиссионного вознаграждения, предусмотренного договором.</text:p>
      <text:p text:style-name="Standard"><text:s/>4.7 <text:s/>Расчеты между сторонами производятся путем перечисления необходимых сумм на расчетные счета ПРИНЦИПАЛА и АГЕНТА или, при необходимости, за наличный расчет в пределах норм, установленных законодательством РФ в соответствии с тарифами и расценками, приведенными в Приложении 1 к настоящему договору. </text:p>
      <text:p text:style-name="Standard"><text:s/><text:span text:style-name="T11">4.8 </text:span><text:span text:style-name="T5"><text:s text:c="2"/>Оплата <text:s/>(100%) очередного тура производится АГЕНТОМ после получения денег от покупателя, но не позднее, чем за </text:span><text:span text:style-name="T6">10 </text:span><text:span text:style-name="T5"><text:s/>дней до начала заезда, согласно поданных заявок, подтвержденных Принципалом . Оплата считается произведенной при списании денежных средств с расчетного счета АГЕНТА по реквизитам <text:s/>ПРИНЦИПАЛА, указанным в настоящем договоре.</text:span></text:p>
      <text:p text:style-name="Standard"><text:span text:style-name="T5"><text:s/></text:span><text:span text:style-name="T11">4.9 </text:span><text:span text:style-name="T5"><text:s/>Поквартально (или другой срок) АГЕНТ предоставляет ПРИНЦИПАЛУ отчет агента. В случае, если ПРИНЦИПАЛ имеет возражения по отчету, он должен сообщить о них <text:s/>АГЕНТУ в течении 10 дней со дня получения ответа. В противном случае отчет при отсутствии иного соглашения считается принятым. В отчете агента предоставляются предварительные данные о реализации путевок.</text:span></text:p>
      <text:list xml:id="list33182565" text:style-name="WW8Num1">
        <text:list-item>
          <text:list>
            <text:list-item>
              <text:p text:style-name="P16">По окончании сезона стороны подписывают двухсторонний акт взаиморасчетов, который принимается сторонами как окончательный (уточненный) акт выполненных работ за сезон (или иной период) в соответствии с фактическим объемом обслуженных клиентов.</text:p>
            </text:list-item>
          </text:list>
        </text:list-item>
      </text:list>
      <text:p text:style-name="P13">5. УСЛОВИЯ <text:s text:c="2"/>АННУЛЯЦИИ</text:p>
      <text:p text:style-name="P3"/>
      <text:p text:style-name="P14">5.1 Агент имеет право на аннуляцию всей заявки или ее части в срок, не позднее 10 дней до предполагаемой даты заезда Клиентов. Аннуляция производится только на основании письменного обращения Агента по факсу или адресу электронной почты Принципала.</text:p>
      <text:p text:style-name="Standard"><text:span text:style-name="T5">5.2 В случае направления Агентом заявки на аннуляцию менее чем за 10 дней до даты заезда или вс лучае фактического неприбытия Клиента (</text:span><text:span text:style-name="T9">no-show) </text:span><text:span text:style-name="T10">Принципал оставляет за собой право применить к Агенту штрафные санкции в размере стоимости номера за сутки. <text:s text:c="147"/><text:tab/><text:tab/><text:tab/><text:tab/><text:tab/>6. </text:span><text:span text:style-name="T3">ФОРС-МАЖОР.</text:span></text:p>
      <text:p text:style-name="P8"/>
      <text:p text:style-name="Standard"><text:span text:style-name="T5"><text:s/>6.1 <text:s/>Стороны не несут ответственность за неисполнение или ненадлежащее исполнение <text:s/>обязательств по настоящему договору в случае действия обстоятельств непреодолимой силы (стихийные бедствия, действия органов власти, военные действия, вступление в силу нормативных актов, массовые беспорядки и т.д.)</text:span></text:p>
      <text:p text:style-name="Standard"><text:span text:style-name="T5"><text:s/>6.2 <text:s/>При наступлении указанных в п. 5.1 обстоятельств, сторона, для которой наступили эти обстоятельства, должна немедленно известить об этом другую сторону. <text:s text:c="38"/><text:tab/><text:tab/><text:tab/><text:tab/><text:tab/>7. </text:span><text:span text:style-name="T3">ПОРЯДОК <text:s/>РАЗРЕШЕНИЯ <text:s/>СПОРОВ.</text:span></text:p>
      <text:p text:style-name="P8"/>
      <text:p text:style-name="Standard"><text:span text:style-name="T5"><text:s/>7.1 <text:s/>Стороны несут ответственность за неисполнение, либо ненадлежащее исполнение принятых на себя по настоящему договору обязательств в соответствии с гражданским законодательством Российской Федерации.</text:span></text:p>
      <text:p text:style-name="Standard"><text:span text:style-name="T5"><text:s/>7.2 <text:s/>Все споры и разногласия, которые могут возникнуть по настоящему договору или в связи с его исполнением, решаются сторонами путем переговоров.</text:span></text:p>
      <text:p text:style-name="Standard"><text:span text:style-name="T5"><text:s/>7.3 <text:s/>Если стороны не смогут прийти к соглашению в течение одного месяца с момента возникновения спора, каждая из сторон вправе передать спор на рассмотрение в Арбитражный суд в соответствии с арбитражным процессуальным законодательством Российской Федерации.</text:span></text:p>
      <text:p text:style-name="P14"><text:s text:c="64"/></text:p>
      <text:p text:style-name="P7"><text:tab/><text:tab/><text:tab/><text:tab/> <text:s text:c="2"/>8.СРОК <text:s/>ДЕЙСТВИЯ <text:s/>ДОГОВОРА.</text:p>
      <text:p text:style-name="P4"/>
      <text:p text:style-name="Standard"><text:span text:style-name="T5"><text:s/>8.1 Настоящий договор действует с момента подписания до</text:span><text:span text:style-name="T6"> «31» <text:s/>декабря 2012г. </text:span></text:p>
      <text:p text:style-name="Standard"><text:s/>8.2 Любые изменения, дополнения к договору вносятся по обоюдному согласию сторон <text:soft-page-break/>и оформляются письменно в виде приложения или дополнения к договору.</text:p>
      <text:p text:style-name="Standard"><text:s/>8.3 Настоящий договор составлен в двух экземплярах, имеющих одинаковую юридическую силу, по одному экземпляру для каждой из сторон.</text:p>
      <text:p text:style-name="P4"/>
      <text:p text:style-name="P8"/>
      <text:p text:style-name="P8"/>
      <text:p text:style-name="P8">9. ЮРИДИЧЕСКИЕ АДРЕСА И РЕКВИЗИТЫ СТОРОН.</text:p>
      <text:p text:style-name="Standard"><text:s/></text:p>
      <text:p text:style-name="P17"><text:span text:style-name="T7">ПРИНЦИПАЛ</text:span><text:span text:style-name="T5"><text:tab/></text:span><text:span text:style-name="T3"> <text:s text:c="37"/></text:span><text:span text:style-name="T7">АГЕНТ </text:span></text:p>
      <text:p text:style-name="P18"><text:span text:style-name="T2">ИП Жданова Е.В. </text:span><text:s text:c="3"/><text:span text:style-name="T2">(отель «Лелюкс») <text:s text:c="5"/></text:span><text:s text:c="76"/>410051 г. Саратов, <text:s text:c="55"/></text:p>
      <text:p text:style-name="P19">Ул. Дубовая, д. 2»А» <text:s text:c="50"/></text:p>
      <text:p text:style-name="P20">ИНН 645300200548 <text:tab/><text:tab/> <text:s text:c="14"/></text:p>
      <text:p text:style-name="P20">ОГРН 304645313300131 <text:s text:c="43"/></text:p>
      <text:p text:style-name="P20"><text:s/><text:span text:style-name="T2">Банковские реквизиты</text:span> : <text:s text:c="114"/>р/с 40802810500030003359 <text:s text:c="3"/><text:tab/><text:tab/> <text:s text:c="9"/><text:tab/><text:tab/> <text:s/><text:tab/> <text:s text:c="52"/>к/с 30101810900000000854<text:tab/><text:tab/> <text:s text:c="194"/></text:p>
      <text:p text:style-name="P20"><text:s/>В <text:span text:style-name="T2">Филиал «Саратовский»</text:span> <text:s text:c="108"/></text:p>
      <text:p text:style-name="P20"><text:span text:style-name="T2"><text:s/>ОАО Банк « ОТКРЫТИЕ» <text:s text:c="108"/></text:span>Г. Саратов<text:tab/> <text:s text:c="25"/></text:p>
      <text:p text:style-name="P21">сот.тел: 8 918 152 71 36</text:p>
      <text:p text:style-name="P21">т/ф: 8 (86167) 9-98-35</text:p>
      <text:p text:style-name="P21">т/ф: 8 (8452) 27-93-19 <text:s/></text:p>
      <text:p text:style-name="P22">www.hotel-lelux.ru</text:p>
      <text:p text:style-name="P9">ПОДПИСИ:</text:p>
      <text:p text:style-name="P23"><text:span text:style-name="T3">ПРИНЦИПАЛ</text:span><text:span text:style-name="T5"><text:tab/> <text:s text:c="34"/></text:span><text:span text:style-name="T3">АГЕНТ <text:s text:c="13"/></text:span>Индивидуальный Предриниматель <text:s text:c="68"/></text:p>
      <text:p text:style-name="P24">ИП Жданова Е.В. <text:s text:c="102"/></text:p>
      <text:p text:style-name="Standard"/>
      <text:p text:style-name="P1"/>
      <text:p text:style-name="P1"/>
      <text:p text:style-name="P1">______________________Жданова Е.В. <text:s text:c="34"/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4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9T13:06:15.45</meta:creation-date>
    <meta:document-statistic meta:table-count="0" meta:image-count="0" meta:object-count="0" meta:page-count="3" meta:paragraph-count="60" meta:word-count="984" meta:character-count="9302"/>
    <dc:date>2012-03-29T13:10:30.09</dc:date>
    <meta:editing-duration>PT00H04M14S</meta:editing-duration>
    <meta:editing-cycles>1</meta:editing-cycles>
    <meta:generator>OpenOffice.org/3.2$Win32 OpenOffice.org_project/320m12$Build-9483</meta:generator>
  </office:meta>
</office:document-meta>
</file>